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f130c"/>
    </style:style>
    <style:style style:name="P2" style:family="paragraph" style:parent-style-name="Standard">
      <style:paragraph-properties fo:text-align="center" style:justify-single-word="false"/>
      <style:text-properties officeooo:paragraph-rsid="001f130c"/>
    </style:style>
    <style:style style:name="P3" style:family="paragraph" style:parent-style-name="Standard">
      <style:paragraph-properties fo:text-align="center" style:justify-single-word="false"/>
      <style:text-properties officeooo:rsid="001f130c" officeooo:paragraph-rsid="001f130c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f130c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1feadc" officeooo:paragraph-rsid="001feadc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1feadc" officeooo:paragraph-rsid="002115ee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feadc" officeooo:paragraph-rsid="0027223f"/>
    </style:style>
    <style:style style:name="P8" style:family="paragraph" style:parent-style-name="Standard">
      <style:paragraph-properties fo:line-height="115%" fo:text-align="justify" style:justify-single-word="false"/>
      <style:text-properties fo:font-weight="normal" officeooo:rsid="001feadc" officeooo:paragraph-rsid="001feadc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fo:font-weight="normal" officeooo:rsid="001feadc" officeooo:paragraph-rsid="00246fe9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officeooo:rsid="00226fdf" officeooo:paragraph-rsid="00246fe9"/>
    </style:style>
    <style:style style:name="T1" style:family="text">
      <style:text-properties officeooo:rsid="001f130c"/>
    </style:style>
    <style:style style:name="T2" style:family="text">
      <style:text-properties officeooo:rsid="001feadc"/>
    </style:style>
    <style:style style:name="T3" style:family="text">
      <style:text-properties officeooo:rsid="002115ee"/>
    </style:style>
    <style:style style:name="T4" style:family="text">
      <style:text-properties officeooo:rsid="002182c3"/>
    </style:style>
    <style:style style:name="T5" style:family="text">
      <style:text-properties officeooo:rsid="00226fdf"/>
    </style:style>
    <style:style style:name="T6" style:family="text">
      <style:text-properties officeooo:rsid="00246fe9"/>
    </style:style>
    <style:style style:name="T7" style:family="text">
      <style:text-properties officeooo:rsid="0025fc7c"/>
    </style:style>
    <style:style style:name="T8" style:family="text">
      <style:text-properties officeooo:rsid="0027223f"/>
    </style:style>
    <style:style style:name="T9" style:family="text">
      <style:text-properties officeooo:rsid="002ae14e"/>
    </style:style>
    <style:style style:name="T10" style:family="text">
      <style:text-properties officeooo:rsid="002b09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Projekt</text:p>
      <text:p text:style-name="P2"/>
      <text:p text:style-name="P2"/>
      <text:p text:style-name="P2">UCHWAŁA NR .................... </text:p>
      <text:p text:style-name="P2">RADY <text:span text:style-name="T1">GMINY </text:span>W <text:span text:style-name="T1">PERLEJEWIE</text:span></text:p>
      <text:p text:style-name="P2"><text:s/>z dnia .................... 2021 r. <text:line-break/>w sprawie rozpatrzenia petycji </text:p>
      <text:p text:style-name="P1"/>
      <text:p text:style-name="P4"><text:tab/>Na podstawie art. 18b ust. 1 pkt 15 ustawy z dnia 8 marca 1990 r. o samorządzie gminnym (t.j. Dz. U. z 2021 r. poz. 1372) w związku z art. 9 ust. 2 i art. 13 ust. 1 ustawy z dnia <text:line-break/>11 lipca 2014 r. o petycjach (t.j. Dz. U. z 2018 r. poz. 870) Rada Gminy<text:span text:style-name="T1"> w Perlejewie</text:span> uchwala, <text:line-break/>co następuje: </text:p>
      <text:p text:style-name="P4"/>
      <text:p text:style-name="P4">§ 1. Po zapoznaniu się z treścią petycji z dnia 2 lipca 2021 r., wyjaśnieniami <text:span text:style-name="T1">Wójta Gminy Perlejewo </text:span>oraz z opinią przedstawioną przez Komisję Skarg, Wniosków i Petycji z dnia <text:span text:style-name="T1">14 grudnia</text:span> 2021 r., nie uwzględnia się petycji mieszkańców <text:span text:style-name="T1">Wsi Twarogi Lackie</text:span> dotyczącej <text:span text:style-name="T7">zadośćuczynienia za przekazaną nieruchomość</text:span>. </text:p>
      <text:p text:style-name="P4"/>
      <text:p text:style-name="P4">§ 2. Wykonanie uchwały powierza się Przewodniczącemu Rady <text:span text:style-name="T1">Gminy w Perlejewie</text:span>, który poinformuje wnoszącego petycję o sposobie jej załatwienia. </text:p>
      <text:p text:style-name="P4"/>
      <text:p text:style-name="P4">§ 3. Uchwała wchodzi w życie z dniem podjęcia.</text:p>
      <text:p text:style-name="P4"/>
      <text:p text:style-name="P4"/>
      <text:p text:style-name="P4"><text:tab/><text:tab/><text:tab/><text:tab/><text:tab/><text:span text:style-name="T2">Przewodniczący Rady Gminy </text:span></text:p>
      <text:p text:style-name="P4"/>
      <text:p text:style-name="P5"><text:tab/><text:tab/><text:tab/><text:tab/><text:tab/> <text:s text:c="3"/>Bogdan Radziszewsk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<text:tab/><text:tab/>UZASADNIENIE</text:p>
      <text:p text:style-name="P5"/>
      <text:p text:style-name="P5">Uzasadnienie do uchwały Rady Gminy w Perlejewie <text:s/>Nr ..../XXVI<text:span text:style-name="T6">II</text:span>/21 z dnia 30 grudnia 2021 r. </text:p>
      <text:p text:style-name="P5"/>
      <text:p text:style-name="P5"/>
      <text:p text:style-name="P6">W dniu 22 października <text:span text:style-name="T6">2021 r. </text:span>do Rady Gminy w Perlejewie wpłynęła petycja dot. uregulowania zaległych spraw własnościowych. <text:s/>W dniu <text:span text:style-name="T3">29 października</text:span> 2021 r. Przewodniczący Rady Gminy <text:s/>przekazał petycję do Komisji Skarg, Wniosków i Petycji celem jej zaopiniowania i przedstawienia stanowiska Radzie Rady Gminy w Perlejewie. W dniu <text:span text:style-name="T3">9 listopada 2021 r i 14 grudnia 2021 r. </text:span><text:s/>odbył<text:span text:style-name="T3">y</text:span> się posiedzenie Komisji Skarg, Wniosków i Petycji. Przedmiotem posiedze<text:span text:style-name="T3">ń</text:span> było <text:span text:style-name="T3">zapoznanie się i <text:s/>rozpatrzenie</text:span> wyżej wymienionej petycji. </text:p>
      <text:p text:style-name="P6"/>
      <text:p text:style-name="P6">Tryb rozpatrywania petycji, określają przepisy ustawy o petycjach. W art. 15 ustawy wskazano, <text:line-break/>że w zakresie w niej nieuregulowanym do petycji stosuje się odpowiednio przepisy ustawy z dnia 14 czerwca 1960 r. Kodeks postępowania administracyjnego (t.j. Dz. U. z 2021 r. poz. 735). Zgodnie z art. 2 ust. 3 ustawy o petycjach przedmiotem petycji może być żądanie, w szczególności, zmiany przepisów prawa, podjęcia rozstrzygnięcia lub innego działania w sprawie dotyczącej podmiotu wnoszącego petycję, życia zbiorowego lub wartości wymagających szczególnej ochrony w imię dobra wspólnego, mieszczących się w zakresie zadań i kompetencji adresata petycji. <text:line-break/>W świetle art. 13 ust. 1 ustawy podmiot rozpatrujący petycję zawiadamia podmiot wnoszący petycję o sposobie jej załatwienia wraz z uzasadnieniem w formie pisemnej albo za pomocą środków komunikacji elektronicznej.</text:p>
      <text:p text:style-name="P6"/>
      <text:p text:style-name="P7"><text:span text:style-name="T3">Komisja </text:span><text:span text:style-name="T5">Skarg, Wniosków i Petycji</text:span><text:span text:style-name="T3"> wystąpiła do Wójta Gminy Perlejewo z prośbą o udzielenie informacji i udostępnienie <text:s/>dokumentów <text:s/>dot. przedmiotowej <text:s/></text:span><text:span text:style-name="T9">n</text:span><text:span text:style-name="T3">ieruchomości. </text:span><text:span text:style-name="T9">Na podstawie <text:s/><text:line-break/>przedłożonych dokumentów <text:s/>w tym wypisu z rejestru gruntów <text:s/>oraz </text:span><text:span text:style-name="T3"><text:s/></text:span><text:span text:style-name="T4">pism</text:span><text:span text:style-name="T9">a</text:span><text:span text:style-name="T4"> Wojewódzkiego Biura Geodezji <text:s/>w Białymstoku z dnia 8 grudnia 2021 r. </text:span><text:span text:style-name="T5">informujące, że </text:span><text:span text:style-name="T8">przedmiotowa nieruchomość </text:span><text:span text:style-name="T9">była i </text:span><text:span text:style-name="T8">jest w posiadaniu Gminy Perlejewo. </text:span><text:span text:style-name="T9">W postępowaniu scaleniowym stan prawny przedmiotowej nieruchomości nie był </text:span><text:span text:style-name="T10">regulowany</text:span><text:span text:style-name="T9">. </text:span></text:p>
      <text:p text:style-name="P10"><text:span text:style-name="T8">Sprawa zadośćuczynienia</text:span><text:span text:style-name="T6"> nie leży w kompetencjach </text:span>Rad<text:span text:style-name="T6">y</text:span> Gminy w Perlejewie. <text:span text:style-name="T6">Instytucjami właściwymi w przedmiotowej sprawie są sądy powszechne. </text:span></text:p>
      <text:p text:style-name="P10"><text:s/></text:p>
      <text:p text:style-name="P9">Biorąc pod uwagę wyjaśnienia oraz opinię Komisji Skarg, Wniosków i Petycji, Rada Gminy nie uwzględnia przedmiotowej petycji.</text:p>
      <text:p text:style-name="P8"/>
      <text:p text:style-name="P8">Niniejsza uchwała wraz z jej uzasadnieniem stanowią zawiadomienie o sposobie załatwienia petycji w rozumieniu art. 13 ustawy z dnia 11 lipca 2014 r. o petycjach (t.j. Dz. U. z 2018 r. poz. 870) i zostanie ona doręczona podmiotowi wnoszącemu petycję. Sposób załatwienia petycji nie może być przedmiotem skarg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7T12:58:13.567000000</dc:date>
    <meta:editing-duration>PT36M55S</meta:editing-duration>
    <meta:editing-cycles>7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19" meta:word-count="521" meta:character-count="3543" meta:non-whitespace-character-count="2984"/>
  </office:meta>
</office:document-meta>
</file>